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титеррористическая памятка гражданам</text:p>
      <text:p text:style-name="P1"/>
      <text:p text:style-name="P1"/>
      <text:p text:style-name="P2"><text:tab/>1. Если вы увидели забытые вещи и бесхозные предметы в транспорте, <text:span text:style-name="T1">не трогайте их, сообщите водителю о происшествии, а при остановке транспортного средства — без паники покиньте его и удалитесь на безопасное расстояние.</text:span></text:p>
      <text:p text:style-name="P2"><text:span text:style-name="T1"/></text:p>
      <text:p text:style-name="P2"><text:span text:style-name="T1"><text:tab/></text:span>2. Если вы обнаружили бесхозный или подозрительный предмет в общественных местах<text:span text:style-name="T1"> (кинотеатре, магазине, рынке и др.), не трогайте его, удалитесь на безопасное расстояние и немедленно сообщите о случившемся администрации данного учреждения или работнику полиции.</text:span></text:p>
      <text:p text:style-name="P2"><text:span text:style-name="T1"/></text:p>
      <text:p text:style-name="P2"><text:span text:style-name="T1"><text:tab/></text:span>3<text:span text:style-name="T1">. </text:span>Если вы увидели подозрительный или взрывоопасный предмет на улице, во дворе, в подъезде дома<text:span text:style-name="T1">, не трогаете его, отойдите на безопасное расстояние ограничьте доступ к нему других лиц и сообщите о случившемся по телефону «02» или дежурному Отдела МВД по Кочубеевскому району по телефону: 2-32-23.</text:span></text:p>
      <text:p text:style-name="P2"><text:span text:style-name="T1"/></text:p>
      <text:p text:style-name="P2"><text:span text:style-name="T1"><text:tab/></text:span>4. Если вы находитесь в своей квартире (доме) и <text:span text:style-name="T1">получили от властей района </text:span>сигнал об угрозе взрыва, <text:span text:style-name="T1">без паники быстро выполняйте следующие указания:</text:span></text:p>
      <text:p text:style-name="P2"><text:span text:style-name="T1"><text:s text:c="3"/>а) сделайте запас воды для питья и хозяйственных нужд на 1-2 суток, отключите телевизор, работающие бытовые электроприборы, отключите подачу электроэнергии в квартиру (дом), перекройте газ, холодную и горячую воду;</text:span></text:p>
      <text:p text:style-name="P2"><text:span text:style-name="T1"><text:s text:c="2"/>б) соберите в отдельные сумки (портфели, пакеты) продукты питания, лекарства, средства гигиены, верхнюю одежду для, возможно, длительного пребывания на улице, детские вещи первой необходимости;</text:span></text:p>
      <text:p text:style-name="P2"><text:span text:style-name="T1"><text:s text:c="3"/>в) оденьте детей и сами оденьтесь по погоде, возьмите с собой документы, деньги, ценности; при необходимости окажите помощь проживающим с вами родственникам;</text:span></text:p>
      <text:p text:style-name="P2"><text:span text:style-name="T1"><text:s text:c="3"/>г) взяв с собой детей, собранные вещи, домашних животных, выйдите из квартиры (дома) на улицу в указанное безопасное место и ожидайте дальнейших распоряжений руководителя по эвакуации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ПОМНИТЕ!</text:p>
      <text:p text:style-name="P1">Ваша безопасность и безопасность ваших родных и близких </text:p>
      <text:p text:style-name="P1">В ВАШИХ РУКАХ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5M14S</meta:editing-duration>
    <meta:editing-cycles>5</meta:editing-cycles>
    <meta:generator>OpenOffice.org/3.3$Win32 OpenOffice.org_project/330m20$Build-9567</meta:generator>
    <dc:date>2011-09-13T12:05:31.76</dc:date>
    <dc:creator>Наталья Брежнева</dc:creator>
    <meta:document-statistic meta:table-count="0" meta:image-count="0" meta:object-count="0" meta:page-count="1" meta:paragraph-count="12" meta:word-count="251" meta:character-count="1803"/>
    <meta:user-defined meta:name="Info 1"/>
    <meta:user-defined meta:name="Info 2"/>
    <meta:user-defined meta:name="Info 3"/>
    <meta:user-defined meta:name="Info 4"/>
  </office:meta>
</office:document-meta>
</file>